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álenice Bojkovice oznamuje, že zápis k pálení pro letošní sezonu proběhne v neděli 19.09.2021 od 08:00 do 12:00 hodin přímo v pálenici v Bojkovicích.</text:p>
      <text:p text:style-name="P1">Začátek sezony 15.10.2021.</text:p>
      <text:p text:style-name="P1">Tel. : 606 658 907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7:50:30.889000000</meta:creation-date>
    <dc:date>2021-09-09T07:52:07.052000000</dc:date>
    <meta:editing-duration>PT1M36S</meta:editing-duration>
    <meta:editing-cycles>1</meta:editing-cycles>
    <meta:document-statistic meta:table-count="0" meta:image-count="0" meta:object-count="0" meta:page-count="1" meta:paragraph-count="3" meta:word-count="32" meta:character-count="194" meta:non-whitespace-character-count="165"/>
    <meta:generator>LibreOffice/7.0.4.2$Windows_X86_64 LibreOffice_project/dcf040e67528d9187c66b2379df5ea4407429775</meta:generator>
  </office:meta>
</office:document-meta>
</file>